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Piano Teacher's Promises:</text:p>
      <text:p text:style-name="Standard"/>
      <text:p text:style-name="Standard"><text:span text:style-name="T1">I promise to treat your child as an individual. </text:span>I will not compare him to other students. I will not expect him to learn to play the piano exactly the same way anyone else does.</text:p>
      <text:p text:style-name="Standard"/>
      <text:p text:style-name="Standard"><text:span text:style-name="T1">I promise to support your child's home practice</text:span> by providing clear assignments, interesting music, and lots of encouragement. I will spend time every week showing your child how to practice when she is by herself.</text:p>
      <text:p text:style-name="Standard"><text:tab/></text:p>
      <text:p text:style-name="Standard"><text:span text:style-name="T1">I promise your child will make progress , but only if he practices thoughtfully and often.</text:span> If he hurries through his assignment, or practices only a few days each week or for a very short time, he will not make good progress, and will probably become bored.</text:p>
      <text:p text:style-name="Standard"/>
      <text:p text:style-name="Standard"><text:span text:style-name="T1">I promise to never push your child into a level of music that she cannot handle.</text:span> If she cannot yet read at that level, I will not expect her to learn at that level. </text:p>
      <text:p text:style-name="Standard"/>
      <text:p text:style-name="Standard"><text:span text:style-name="T1">I promise to challenge your child</text:span>, but not to the point of discouragement.</text:p>
      <text:p text:style-name="Standard"/>
      <text:p text:style-name="P1">I promise that while your child is developing his reading skills, he will also be learning to make his own music, and to share music with others.</text:p>
      <text:p text:style-name="P1"/>
      <text:p text:style-name="P1">I promise to do my best to help your child enjoy learning and making music.</text:p>
      <text:p text:style-name="Standard"/>
      <text:p text:style-name="Standard"><text:span text:style-name="T1">I promise that I will listen to the parents' concerns</text:span>, and will do all I can to work with you and your child.</text:p>
      <text:p text:style-name="Standard"/>
      <text:p text:style-name="Standard"/>
      <text:p text:style-name="Standard"/>
      <text:p text:style-name="P2">The Piano Parent's Promises:</text:p>
      <text:p text:style-name="Standard"/>
      <text:p text:style-name="Standard"><text:span text:style-name="T1">I promise not to compare</text:span> <text:span text:style-name="T1">my child </text:span>to other piano students. I will remember my child is an individual and will not learn like anyone else. He or she will learn at his own speed.</text:p>
      <text:p text:style-name="Standard"/>
      <text:p text:style-name="Standard"><text:span text:style-name="T1">I promise to encourage</text:span> <text:span text:style-name="T1">my child</text:span> in his music making – to listen often, and be interested in what he is learning. I will remember to say, “I love to hear you play!” </text:p>
      <text:p text:style-name="Standard"/>
      <text:p text:style-name="Standard"><text:span text:style-name="T1">I promise to make sure my child gets to the piano often</text:span>, and that they spend quality, thoughtful time practising. If they hurry through their assignment, I will send them back to finish properly.</text:p>
      <text:p text:style-name="Standard"/>
      <text:p text:style-name="Standard"><text:span text:style-name="T1">I promise to provide a good practice space</text:span> <text:span text:style-name="T1">for my child.</text:span> I will be sure that the instrument is working properly, that there is enough light to see, and that the TV, loud music, or other distractions are removed so that my child can concentrate.</text:p>
      <text:p text:style-name="Standard"/>
      <text:p text:style-name="Standard"><text:span text:style-name="T1">I promise to let the teacher know</text:span> right away if my child is diagnosed with a learning difficulty, if they are frustrated, or if they are having a lot of trouble practising at home.</text:p>
      <text:p text:style-name="Standard"/>
      <text:p text:style-name="Standard"><text:span text:style-name="T1">I promise not to over-schedule my child's life</text:span> with many activities every day, and then expect him to learn piano when he is too tired, or hardly ever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Hammermeister</meta:initial-creator>
    <meta:creation-date>2015-01-12T10:09:57.34</meta:creation-date>
    <dc:date>2015-01-14T11:36:00.86</dc:date>
    <dc:creator>Elizabeth Hammermeister</dc:creator>
    <meta:editing-duration>PT36M4S</meta:editing-duration>
    <meta:editing-cycles>4</meta:editing-cycles>
    <meta:generator>OpenOffice/4.1.0$Win32 OpenOffice.org_project/410m18$Build-9764</meta:generator>
    <meta:document-statistic meta:table-count="0" meta:image-count="0" meta:object-count="0" meta:page-count="1" meta:paragraph-count="17" meta:word-count="447" meta:character-count="2388"/>
  </office:meta>
</office:document-meta>
</file>